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3.75cm" fo:min-width="5.5cm"/>
    </style:style>
    <style:style style:name="gr2" style:family="graphic" style:parent-style-name="standard">
      <style:graphic-properties svg:stroke-width="0.106cm" draw:marker-start-width="0.358cm" draw:marker-end-width="0.358cm" draw:fill-color="#dddddd" draw:textarea-horizontal-align="justify" draw:textarea-vertical-align="middle" draw:auto-grow-height="false" fo:min-height="7.046cm" fo:min-width="5.596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draw:marker-start-width="0.359cm" draw:marker-end-width="0.359cm" draw:fill-color="#dddddd" draw:textarea-horizontal-align="justify" draw:textarea-vertical-align="middle" draw:auto-grow-height="false" fo:min-height="6.144cm" fo:min-width="6.794cm" fo:padding-top="0.178cm" fo:padding-bottom="0.178cm" fo:padding-left="0.303cm" fo:padding-right="0.303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fill-color="#dddddd" draw:textarea-horizontal-align="justify" draw:textarea-vertical-align="middle" draw:auto-grow-height="false" fo:min-height="5.35cm" fo:min-width="4.9cm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 fo:min-height="2.55cm" fo:min-width="4.9cm"/>
    </style:style>
    <style:style style:name="gr7" style:family="graphic" style:parent-style-name="standard">
      <style:graphic-properties draw:fill-color="#dddddd" draw:textarea-horizontal-align="justify" draw:textarea-vertical-align="middle" draw:auto-grow-height="false" fo:min-height="2.15cm" fo:min-width="5.7cm"/>
    </style:style>
    <style:style style:name="gr8" style:family="graphic" style:parent-style-name="standard" style:list-style-name="L1">
      <style:graphic-properties draw:fill-color="#dddddd" draw:textarea-horizontal-align="justify" draw:textarea-vertical-align="middle" draw:auto-grow-height="false" fo:min-height="4.45cm" fo:min-width="4.9cm"/>
    </style:style>
    <style:style style:name="gr9" style:family="graphic" style:parent-style-name="standard">
      <style:graphic-properties draw:fill-color="#dddddd" draw:textarea-horizontal-align="justify" draw:textarea-vertical-align="middle" draw:auto-grow-height="false" fo:min-height="2.45cm" fo:min-width="4.9cm"/>
    </style:style>
    <style:style style:name="P1" style:family="paragraph">
      <style:paragraph-properties fo:text-align="start"/>
      <style:text-properties fo:font-size="10pt" style:font-size-asian="12pt" style:font-size-complex="12pt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loext:graphic-properties draw:fill-color="#dddddd"/>
      <style:paragraph-properties fo:text-align="start"/>
      <style:text-properties fo:font-size="10pt" style:font-size-asian="12pt" style:font-size-complex="12pt"/>
    </style:style>
    <style:style style:name="P4" style:family="paragraph">
      <style:paragraph-properties fo:text-align="center"/>
      <style:text-properties fo:font-size="10pt" fo:background-color="#ffff00" style:font-size-asian="10pt" style:font-size-complex="10pt"/>
    </style:style>
    <style:style style:name="P5" style:family="paragraph">
      <loext:graphic-properties draw:fill="solid"/>
      <style:paragraph-properties fo:text-align="center"/>
      <style:text-properties fo:font-size="10pt" fo:background-color="#ffff00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font-size="10pt" style:font-size-asian="12pt" style:font-size-complex="12pt"/>
    </style:style>
    <style:style style:name="P8" style:family="paragraph">
      <loext:graphic-properties draw:fill-color="#dddddd"/>
      <style:paragraph-properties fo:margin-left="0cm" fo:margin-right="0cm" fo:margin-top="0cm" fo:margin-bottom="0cm" fo:line-height="100%" fo:text-align="start" fo:text-indent="0cm"/>
      <style:text-properties fo:font-size="10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2pt" style:font-size-complex="12pt"/>
    </style:style>
    <style:style style:name="T5" style:family="text">
      <style:text-properties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style="italic" style:font-size-asian="12pt" style:font-style-asian="italic" style:font-size-complex="12pt" style:font-style-complex="italic"/>
    </style:style>
    <style:style style:name="T8" style:family="text">
      <style:text-properties fo:font-size="10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fo:background-color="#ffff00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3" draw:id="id3" draw:layer="layout" svg:width="6cm" svg:height="4cm" svg:x="1.2cm" svg:y="8.3cm">
          <text:p text:style-name="P1"><text:span text:style-name="T1">Thread 14 / LWP 54269</text:span></text:p>
          <text:p text:style-name="P2"><text:span text:style-name="T1"/></text:p>
          <text:p text:style-name="P2"><text:span text:style-name="T1">running</text:span></text:p>
          <text:p text:style-name="P2"><text:span text:style-name="T1">do_state_change</text:span></text:p>
          <text:p text:style-name="P2"><text:span text:style-name="T1">("DAHDI/i8/")</text:span></text:p>
          <text:p text:style-name="P2"><text:span text:style-name="T1"/></text:p>
          <text:p text:style-name="P2"><text:span text:style-name="T1">owns lock on</text:span></text:p>
          <text:p text:style-name="P2"><text:span text:style-name="T1"/></text:p>
          <text:p text:style-name="P2"><text:span text:style-name="T1">channels ao2_container</text:span></text:p>
          <text:p text:style-name="P2"><text:span text:style-name="T2">0x562c863e4eb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6.2cm" svg:height="7.4cm" svg:x="1.1cm" svg:y="14.2cm">
          <draw:glue-point draw:id="4" svg:x="5cm" svg:y="1.891cm"/>
          <draw:glue-point draw:id="5" svg:x="5cm" svg:y="-2.291cm"/>
          <text:p text:style-name="P1"><text:span text:style-name="T1">Thread 16 / LWP 54299</text:span></text:p>
          <text:p text:style-name="P2"><text:span text:style-name="T1"/></text:p>
          <text:p text:style-name="P2"><text:span text:style-name="T3">running</text:span></text:p>
          <text:p text:style-name="P2"><text:span text:style-name="T3">ast_set_hangupsource</text:span></text:p>
          <text:p text:style-name="P2"><text:span text:style-name="T3">(chan, "DAHDI/i4/1-29b2")</text:span></text:p>
          <text:p text:style-name="P2"><text:span text:style-name="T1"/></text:p>
          <text:p text:style-name="P2"><text:span text:style-name="T1">owns lock on</text:span></text:p>
          <text:p text:style-name="P2"><text:span text:style-name="T1"/></text:p>
          <text:p text:style-name="P2"><text:span text:style-name="T4">channel "DAHDI/i4/1-29b2"</text:span></text:p>
          <text:p text:style-name="P2"><text:span text:style-name="T2">0x7f0768050c00</text:span></text:p>
          <text:p text:style-name="P2"><text:span text:style-name="T1"/></text:p>
          <text:p text:style-name="P2"><text:span text:style-name="T1">and</text:span></text:p>
          <text:p text:style-name="P2"><text:span text:style-name="T4">sig_pri_span 4</text:span></text:p>
          <text:p text:style-name="P2"><text:span text:style-name="T2">0x7f082bfcd858</text:span></text:p>
          <text:p text:style-name="P2"><text:span text:style-name="T5"/></text:p>
          <text:p text:style-name="P2"><text:span text:style-name="T5">and</text:span></text:p>
          <text:p text:style-name="P2"><text:span text:style-name="T4">dahdi_pvt for "DAHDI/i4/1-29b2"</text:span></text:p>
          <text:p text:style-name="P2"><text:span text:style-name="T6">0x562c85f504b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" draw:id="id1" draw:layer="layout" svg:width="7.4cm" svg:height="6.5cm" svg:x="12.6cm" svg:y="14.3cm">
          <draw:glue-point draw:id="4" svg:x="-5cm" svg:y="-2.23cm"/>
          <draw:glue-point draw:id="5" svg:x="-5.001cm" svg:y="2.384cm"/>
          <text:p text:style-name="P1"><text:span text:style-name="T1">Thread 59 / LWP 61120</text:span></text:p>
          <text:p text:style-name="P2"><text:span text:style-name="T1"/></text:p>
          <text:p text:style-name="P2"><text:span text:style-name="T3">running</text:span><text:span text:style-name="T1"> </text:span></text:p>
          <text:p text:style-name="P2"><text:span text:style-name="T7">find_best_technology</text:span></text:p>
          <text:p text:style-name="P2"><text:span text:style-name="T1"/></text:p>
          <text:p text:style-name="P2"><text:span text:style-name="T1">owns lock on</text:span></text:p>
          <text:p text:style-name="P2"><text:span text:style-name="T8">bridge</text:span></text:p>
          <text:p text:style-name="P2"><text:span text:style-name="T8">"0c4450dc-87a7-4661-ac33-33bcdcdcc8c9"</text:span></text:p>
          <text:p text:style-name="P2"><text:span text:style-name="T2">0x7f0768076970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12.6cm" svg:y1="19.099cm" svg:x2="7.3cm" svg:y2="19.299cm" draw:start-shape="id1" draw:start-glue-point="5" draw:end-shape="id2" draw:end-glue-point="4" svg:d="M12600 19099l-5300 200" svg:viewBox="0 0 5301 201">
          <text:p text:style-name="P4"><text:span text:style-name="T9">wants</text:span></text:p>
          <text:p text:style-name="P4"><text:span text:style-name="T9">obj_mutex-&gt;mutex.lock</text:span></text:p>
          <text:p text:style-name="P4"><text:span text:style-name="T9">0x7f0768050c00</text:span></text:p>
        </draw:connector>
        <draw:connector draw:style-name="gr4" draw:text-style-name="P5" draw:layer="layout" draw:type="line" svg:x1="7.3cm" svg:y1="16.205cm" svg:x2="12.6cm" svg:y2="16.101cm" draw:start-shape="id2" draw:start-glue-point="5" draw:end-shape="id1" draw:end-glue-point="4" svg:d="M7300 16205l5300-104" svg:viewBox="0 0 5301 105">
          <text:p text:style-name="P4"><text:span text:style-name="T9">wants</text:span></text:p>
          <text:p text:style-name="P4"><text:span text:style-name="T9">obj_mutex-&gt;mutex.lock</text:span></text:p>
          <text:p text:style-name="P4"><text:span text:style-name="T9">0x7f0768076970</text:span></text:p>
        </draw:connector>
        <draw:connector draw:style-name="gr4" draw:text-style-name="P5" draw:layer="layout" draw:type="line" svg:x1="4.2cm" svg:y1="12.3cm" svg:x2="4.2cm" svg:y2="14.2cm" draw:start-shape="id3" draw:start-glue-point="2" draw:end-shape="id2" draw:end-glue-point="0" svg:d="M4200 12300v1900" svg:viewBox="0 0 1 1901">
          <text:p text:style-name="P4"><text:span text:style-name="T9">wants obj_mutex-&gt;mutex.lock</text:span></text:p>
          <text:p text:style-name="P4"><text:span text:style-name="T9">0x7f0768050c00</text:span></text:p>
          <text:p text:style-name="P4"><text:span text:style-name="T9"/></text:p>
        </draw:connector>
        <draw:custom-shape draw:style-name="gr5" draw:text-style-name="P3" xml:id="id4" draw:id="id4" draw:layer="layout" svg:width="5.4cm" svg:height="5.6cm" svg:x="1.5cm" svg:y="23.1cm">
          <text:p text:style-name="P1"><text:span text:style-name="T10">Thread 83 / LWP 11029</text:span></text:p>
          <text:p text:style-name="P1"><text:span text:style-name="T10">Thread 82 / LWP 9551</text:span></text:p>
          <text:p text:style-name="P1"><text:span text:style-name="T10">Thread 81 / LWP 8016</text:span></text:p>
          <text:p text:style-name="P1"><text:span text:style-name="T10">Thread 80 / LWP 6527</text:span></text:p>
          <text:p text:style-name="P1"><text:span text:style-name="T10">Thread 79 / LWP 4936</text:span></text:p>
          <text:p text:style-name="P1"><text:span text:style-name="T10">Thread 78 / LWP 3473</text:span></text:p>
          <text:p text:style-name="P1"><text:span text:style-name="T10">Thread 77 / LWP 1993</text:span></text:p>
          <text:p text:style-name="P1"><text:span text:style-name="T10">Thread 76 / LWP 461</text:span></text:p>
          <text:p text:style-name="P1"><text:span text:style-name="T10">Thread 75 / LWP 64123</text:span></text:p>
          <text:p text:style-name="P1"><text:span text:style-name="T10">Thread 74 / LWP 62657</text:span></text:p>
          <text:p text:style-name="P1"><text:span text:style-name="T10">Thread 72 / LWP 61263</text:span></text:p>
          <text:p text:style-name="P1"><text:span text:style-name="T10">Thread 30 / LWP 54395</text:span></text:p>
          <text:p text:style-name="P2"><text:span text:style-name="T1"/></text:p>
          <text:p text:style-name="P2"><text:span text:style-name="T1">running</text:span></text:p>
          <text:p text:style-name="P2"><text:span text:style-name="T1">sig_pri_cli_show_span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4.2cm" svg:y1="23.1cm" svg:x2="4.2cm" svg:y2="21.6cm" draw:start-shape="id4" draw:start-glue-point="0" draw:end-shape="id2" draw:end-glue-point="2" svg:d="M4200 23100v-1500" svg:viewBox="0 0 1 1501">
          <text:p text:style-name="P6"><text:span text:style-name="T9">want pri-&gt;lock</text:span></text:p>
          <text:p text:style-name="P6"><text:span text:style-name="T9">0x7f082bfcd858</text:span></text:p>
        </draw:connector>
        <draw:custom-shape draw:style-name="gr6" draw:text-style-name="P3" xml:id="id5" draw:id="id5" draw:layer="layout" svg:width="5.4cm" svg:height="2.8cm" svg:x="12.6cm" svg:y="1.1cm">
          <text:p text:style-name="P1"><text:span text:style-name="T11">Thread 73 / LWP 61270</text:span></text:p>
          <text:p text:style-name="P1"><text:span text:style-name="T11">Thread 71 / LWP 61620</text:span></text:p>
          <text:p text:style-name="P2"><text:span text:style-name="T1"/></text:p>
          <text:p text:style-name="P2"><text:span text:style-name="T1">Running</text:span></text:p>
          <text:p text:style-name="P2"><text:span text:style-name="T1">ast_unreal_new_channels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15.3cm" svg:y1="3.9cm" svg:x2="4.2cm" svg:y2="8.3cm" draw:start-shape="id5" draw:start-glue-point="2" draw:end-shape="id3" draw:end-glue-point="0" svg:d="M15300 3900l-11100 4400" svg:viewBox="0 0 11101 4401">
          <text:p text:style-name="P6"><text:span text:style-name="T9">want <text:s/>obj_mutex-&gt;mutex.lock</text:span></text:p>
          <text:p text:style-name="P6"><text:span text:style-name="T9">0x562c863e4eb0</text:span></text:p>
        </draw:connector>
        <draw:custom-shape draw:style-name="gr7" draw:text-style-name="P3" xml:id="id6" draw:id="id6" draw:layer="layout" svg:width="6.2cm" svg:height="2.4cm" svg:x="13.162cm" svg:y="8.3cm">
          <text:p text:style-name="P1"><text:span text:style-name="T1">Thread 70 / LWP 61237</text:span></text:p>
          <text:p text:style-name="P2"><text:span text:style-name="T1"/></text:p>
          <text:p text:style-name="P2"><text:span text:style-name="T1">running</text:span></text:p>
          <text:p text:style-name="P2"><text:span text:style-name="T1">bridge_channel_write_fr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5" draw:layer="layout" draw:type="line" svg:x1="16.262cm" svg:y1="10.7cm" svg:x2="16.3cm" svg:y2="14.3cm" draw:start-shape="id6" draw:start-glue-point="2" draw:end-shape="id1" draw:end-glue-point="0" svg:d="M16262 10700l38 3600" svg:viewBox="0 0 39 3601">
          <text:p text:style-name="P6"><text:span text:style-name="T9">wants obj_mutex-&gt;mutex.lock</text:span></text:p>
          <text:p text:style-name="P6"><text:span text:style-name="T9">0x7f0768076970</text:span></text:p>
        </draw:connector>
        <draw:custom-shape draw:style-name="gr8" draw:text-style-name="P8" xml:id="id7" draw:id="id7" draw:layer="layout" svg:width="5.4cm" svg:height="4.7cm" svg:x="1.5cm" svg:y="1.1cm">
          <text:p text:style-name="P7"><text:span text:style-name="T10">Thread 69 / LWP 61231</text:span></text:p>
          <text:p text:style-name="P7"><text:span text:style-name="T10">Thread 67 / LWP 61217</text:span></text:p>
          <text:p text:style-name="P7"><text:span text:style-name="T10">Thread 66 / LWP 61203</text:span></text:p>
          <text:p text:style-name="P7"><text:span text:style-name="T10">Thread 65 / LWP 61191</text:span></text:p>
          <text:p text:style-name="P7"><text:span text:style-name="T10">Thread 64 / LWP 61181</text:span></text:p>
          <text:p text:style-name="P7"><text:span text:style-name="T10">Thread 63 / LWP 61168</text:span></text:p>
          <text:p text:style-name="P7"><text:span text:style-name="T10">Thread 62 / LWP 61147</text:span></text:p>
          <text:p text:style-name="P7"><text:span text:style-name="T10">Thread 61 / LWP 61133</text:span></text:p>
          <text:p text:style-name="P7"><text:span text:style-name="T10">Thread 60 / LWP 61122</text:span></text:p>
          <text:p text:style-name="P7"><text:span text:style-name="T1"/></text:p>
          <text:p text:style-name="P2"><text:span text:style-name="T1">Running</text:span></text:p>
          <text:p text:style-name="P2"><text:span text:style-name="T1">ast_hangup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4.2cm" svg:y1="5.8cm" svg:x2="4.2cm" svg:y2="8.3cm" draw:start-shape="id7" draw:start-glue-point="2" draw:end-shape="id3" draw:end-glue-point="0" svg:d="M4200 5800v2500" svg:viewBox="0 0 1 2501">
          <text:p text:style-name="P6"><text:span text:style-name="T9">want obj_mutex-&gt;mutex.lock</text:span></text:p>
          <text:p text:style-name="P6"><text:span text:style-name="T9">0x562c863e4eb0</text:span></text:p>
        </draw:connector>
        <draw:custom-shape draw:style-name="gr9" draw:text-style-name="P3" xml:id="id8" draw:id="id8" draw:layer="layout" svg:width="5.4cm" svg:height="2.7cm" svg:x="11.2cm" svg:y="25.8cm">
          <text:p text:style-name="P1"><text:span text:style-name="T11">Thread 17 / LWP 54304</text:span></text:p>
          <text:p text:style-name="P2"><text:span text:style-name="T1"/></text:p>
          <text:p text:style-name="P2"><text:span text:style-name="T1">running</text:span></text:p>
          <text:p text:style-name="P2"><text:span text:style-name="T1">chan_dahdi.c:do_monitor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draw:type="line" svg:x1="13.9cm" svg:y1="25.8cm" svg:x2="4.2cm" svg:y2="21.6cm" draw:start-shape="id8" draw:start-glue-point="0" draw:end-shape="id2" draw:end-glue-point="2" svg:d="M13900 25800l-9700-4200" svg:viewBox="0 0 9701 4201">
          <text:p text:style-name="P6"><text:span text:style-name="T9">wants i-&gt;lock</text:span></text:p>
          <text:p text:style-name="P6"><text:span text:style-name="T9">0x562c85f504b0</text:span></text:p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06T14:03:51.852000000</meta:creation-date>
    <dc:date>2020-01-07T08:38:04.739000000</dc:date>
    <meta:editing-duration>PT47M49S</meta:editing-duration>
    <meta:editing-cycles>8</meta:editing-cycles>
    <meta:generator>LibreOffice/6.3.3.2$Windows_x86 LibreOffice_project/a64200df03143b798afd1ec74a12ab50359878ed</meta:generator>
    <meta:print-date>2020-01-07T07:33:37.223000000</meta:print-date>
    <meta:document-statistic meta:object-count="16"/>
  </office:meta>
</office:document-meta>
</file>