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0.035cm solid #000000" fo:border-top="none"/>
    </style:style>
    <style:style style:name="ce3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hinktel Failed SIP Reinvite Callpath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 table:number-columns-spanned="2" table:number-rows-spanned="1">
            <text:p>WRTP54G</text:p>
          </table:table-cell>
          <table:covered-table-cell table:style-name="ce1"/>
          <table:table-cell table:style-name="ce1" office:value-type="string" table:number-columns-spanned="2" table:number-rows-spanned="1">
            <text:p>Asterisk</text:p>
          </table:table-cell>
          <table:covered-table-cell table:style-name="ce1"/>
          <table:table-cell table:style-name="ce1" office:value-type="string" table:number-columns-spanned="2" table:number-rows-spanned="1">
            <text:p>OpenSER Thinktel</text:p>
          </table:table-cell>
          <table:covered-table-cell table:style-name="ce1"/>
          <table:table-cell table:style-name="ce1" office:value-type="string" table:number-columns-spanned="2" table:number-rows-spanned="1">
            <text:p>MetaSwitch Thinktel</text:p>
          </table:table-cell>
          <table:covered-table-cell table:style-name="ce1"/>
          <table:table-cell table:style-name="ce1" office:value-type="string" table:number-columns-spanned="2" table:number-rows-spanned="1">
            <text:p>VoIP to PSTN Thinktel</text:p>
          </table:table-cell>
          <table:covered-table-cell table:style-name="ce1"/>
          <table:table-cell table:style-name="ce4" table:number-columns-repeated="246"/>
        </table:table-row>
        <table:table-row table:style-name="ro2">
          <table:table-cell/>
          <table:table-cell office:value-type="string">
            <text:p>101 INVITE ------------------------------------------------&gt;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3" office:value-type="string">
            <text:p>&lt;-------------- 407 Proxy Authentication Required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101 ACK ---------------------------------------------------&gt;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102 INVITE -----------------------------------------------&gt;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&lt;----------------------- 100 Trying Cseq: 102 INVITE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>
            <text:p>INVITE Cseq: 102 INVITE ----------------------------&gt;</text:p>
          </table:table-cell>
          <table:table-cell table:number-columns-repeated="252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 183 Session Progress Cseq: 102 INVITE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 office:value-type="string">
            <text:p>&lt;------ 183 Session Progress Cseq: 102 INVITE</text:p>
          </table:table-cell>
          <table:table-cell table:number-columns-repeated="253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--------------------- 200 OK Cseq: 102 INVITE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ACK Cseq: 102 INVITE --------------------------------&gt;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&lt;--------------------------- 200 OK Cseq: 102 INVITE</text:p>
          </table:table-cell>
          <table:table-cell table:number-columns-repeated="253"/>
        </table:table-row>
        <table:table-row table:style-name="ro1">
          <table:table-cell office:value-type="string">
            <text:p>Out of Sequence?</text:p>
          </table:table-cell>
          <table:table-cell table:number-columns-repeated="2"/>
          <table:table-cell office:value-type="string">
            <text:p>103 INVITE Reinvite WRTP54G-IPAddr:16448-&gt;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CK Cseq: 102 ACK -----------------------------------&gt;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&lt;-- 102 INVITE Reinvite V2PSTN-IPAddr:50156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TP Stream Reinvited to VoIP 2 PSTN at thinktel --------------------------------------------------------------------------------------------------------------------------------------------------------------------------------------------------------&gt;</text:p>
          </table:table-cell>
          <table:table-cell table:style-name="ce3"/>
          <table:table-cell table:number-columns-repeated="253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--------------------- 200 OK Cseq: 103 INVITE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ACK Cseq: 103 INVITE --------------------------------&gt;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200 OK Cseq: 102 INVITE ---------------------------&gt;</text:p>
          </table:table-cell>
          <table:table-cell table:style-name="ce3"/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&lt;------------------------------- ACK Cseq: 102 INVITE</text:p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office:value-type="string">
            <text:p>NOTE: I did not add the Trying callpath in this sheet.</text:p>
          </table:table-cell>
          <table:table-cell table:number-columns-repeated="255"/>
        </table:table-row>
        <table:table-row table:style-name="ro2" table:number-rows-repeated="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hinktel Successful SIP Reinvite Callpath" table:style-name="ta1" table:print="false">
        <office:forms form:automatic-focus="false" form:apply-design-mode="false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3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WRTP54G</text:p>
          </table:table-cell>
          <table:covered-table-cell table:style-name="ce1"/>
          <table:table-cell table:style-name="ce1" office:value-type="string" table:number-columns-spanned="2" table:number-rows-spanned="1">
            <text:p>Asterisk</text:p>
          </table:table-cell>
          <table:covered-table-cell table:style-name="ce1"/>
          <table:table-cell table:style-name="ce1" office:value-type="string" table:number-columns-spanned="2" table:number-rows-spanned="1">
            <text:p>OpenSER Thinktel</text:p>
          </table:table-cell>
          <table:covered-table-cell table:style-name="ce1"/>
          <table:table-cell table:style-name="ce1" office:value-type="string" table:number-columns-spanned="2" table:number-rows-spanned="1">
            <text:p>MetaSwitch Thinktel</text:p>
          </table:table-cell>
          <table:covered-table-cell table:style-name="ce1"/>
          <table:table-cell table:style-name="ce1" office:value-type="string" table:number-columns-spanned="2" table:number-rows-spanned="1">
            <text:p>VoIP to PSTN Thinktel</text:p>
          </table:table-cell>
          <table:covered-table-cell table:style-name="ce1"/>
          <table:table-cell table:number-columns-repeated="246"/>
        </table:table-row>
        <table:table-row table:style-name="ro2">
          <table:table-cell/>
          <table:table-cell office:value-type="string">
            <text:p>101 INVITE ------------------------------------------------&gt;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3" office:value-type="string">
            <text:p>&lt;-------------- 407 Proxy Authentication Required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101 ACK ---------------------------------------------------&gt;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102 INVITE -----------------------------------------------&gt;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&lt;----------------------- 100 Trying Cseq: 102 INVITE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>
            <text:p>INVITE Cseq: 102 INVITE ----------------------------&gt;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3" office:value-type="string">
            <text:p>&lt;------------------------------------------------- 100 Trying</text:p>
          </table:table-cell>
          <table:table-cell table:number-columns-repeated="251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 183 Session Progress Cseq: 102 INVITE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 office:value-type="string">
            <text:p>&lt;------ 183 Session Progress Cseq: 102 INVITE</text:p>
          </table:table-cell>
          <table:table-cell table:number-columns-repeated="253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--------------------- 200 OK Cseq: 102 INVITE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ACK Cseq: 102 INVITE --------------------------------&gt;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&lt;--------------------------- 200 OK Cseq: 102 INVITE</text:p>
          </table:table-cell>
          <table:table-cell table:number-columns-repeated="253"/>
        </table:table-row>
        <table:table-row table:style-name="ro1">
          <table:table-cell office:value-type="string">
            <text:p>Failed Packet</text:p>
          </table:table-cell>
          <table:table-cell table:number-columns-repeated="2"/>
          <table:table-cell office:value-type="string">
            <text:p>103 INVITE Reinvite WRTP54G-IPAddr:----------X <text:s/>*** Packet got lost and was retransmitted later.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CK Cseq: 102 ACK -----------------------------------&gt;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" office:value-type="string">
            <text:p>&lt;-- 102 INVITE Reinvite V2PSTN-IPAddr:50156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TP Stream Reinvited to VoIP 2 PSTN at thinktel --------------------------------------------------------------------------------------------------------------------------------------------------------------------------------------------------------&gt;</text:p>
          </table:table-cell>
          <table:table-cell table:style-name="ce3"/>
          <table:table-cell table:number-columns-repeated="253"/>
        </table:table-row>
        <table:table-row table:style-name="ro1">
          <table:table-cell/>
          <table:table-cell office:value-type="string">
            <text:p>200 OK Cseq: 102 INVITE ---------------------------&gt;</text:p>
          </table:table-cell>
          <table:table-cell table:style-name="ce3"/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&lt;------------------------------- ACK Cseq: 102 INVITE</text:p>
          </table:table-cell>
          <table:table-cell table:number-columns-repeated="253"/>
        </table:table-row>
        <table:table-row table:style-name="ro1">
          <table:table-cell office:value-type="string">
            <text:p>Packet Retransmitted</text:p>
          </table:table-cell>
          <table:table-cell table:number-columns-repeated="2"/>
          <table:table-cell office:value-type="string">
            <text:p>103 INVITE REINVITE WRTP54G-IPAddr:-------&gt; <text:s/>*** Packet Retransmitted.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3" office:value-type="string">
            <text:p>&lt;------------------------------------------------- 100 Trying</text:p>
          </table:table-cell>
          <table:table-cell table:number-columns-repeated="251"/>
        </table:table-row>
        <table:table-row table:style-name="ro1">
          <table:table-cell table:number-columns-repeated="6"/>
          <table:table-cell table:style-name="ce3" office:value-type="string">
            <text:p>&lt;------------------------------------------------------------------------------------------------ 200 OK Cseq: 103 INVITE</text:p>
          </table:table-cell>
          <table:table-cell table:number-columns-repeated="249"/>
        </table:table-row>
        <table:table-row table:style-name="ro1">
          <table:table-cell table:number-columns-repeated="3"/>
          <table:table-cell office:value-type="string">
            <text:p>ACK Cseq: 103 INVITE --------------------------------&gt;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7"/>
        </table:table-row>
        <table:table-row table:style-name="ro2">
          <table:table-cell table:style-name="Default" office:value-type="string">
            <text:p>Due to the retransmitting of the 103 INVITE packet, I was able to properly establish the REINVITE request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7"/>
        </table:table-row>
        <table:table-row table:style-name="ro1">
          <table:table-cell table:style-name="Default" office:value-type="string">
            <text:p>Therefore I stumbled upon the reinvite FIX out of sheer dumb luck. <text:s/>However, we first need to reproduce this again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19/06/2007</text:date>, <text:time>02:4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udy Komsic</meta:initial-creator>
    <meta:creation-date>2007-06-19T02:39:03</meta:creation-date>
    <dc:creator>Rudy Komsic</dc:creator>
    <dc:date>2007-06-19T02:44:49</dc:date>
    <dc:language>en-US</dc:language>
    <meta:editing-cycles>3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2" meta:cell-count="57"/>
  </office:meta>
</office:document-meta>
</file>